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Esmarke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besloten om de beslistermijn voor de aanvraag met zaaknummer V-2022-1787 voor een omgevingsvergunning : handelen in strijd met regels ruimtelijke ordening t.b.v. het vestigen van Circle-Fit, op locatie Esmarkelaan 2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717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Esmarkelaan 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171</meta:user-defined>
    <meta:user-defined meta:name="OVERHEIDop.GmbID/DC.identifier">gmb-2022-227171</meta:user-defined>
    <meta:user-defined meta:name="OVERHEIDop.versieInformatie"/>
  </office:meta>
</office:document-meta>
</file>