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Nijland, Jongedyk 2 het toevoegen van een ondergeschikte dagbestedingsactiviteit aan de woonfunct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Nijland, Jongedyk 2 OV20211116 het toevoegen van een ondergeschikte dagbestedingsactiviteit aan de woonfunctie (datum verzending brief / besluit: 12 januari 2022)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716</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16</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16</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Nijland, Jongedyk 2 het toevoegen van een ondergeschikte dagbestedingsactiviteit aan de woonfunctie</meta:user-defined>
    <meta:user-defined meta:name="DCTERMS.W3CDTF/DCTERMS.available">2022-01-20</meta:user-defined>
    <meta:user-defined meta:name="DCTERMS.W3CDTF/OVERHEIDop.jaargang">2022</meta:user-defined>
    <meta:user-defined meta:name="OVERHEIDop.publicationIssue">22716</meta:user-defined>
    <meta:user-defined meta:name="OVERHEIDop.GmbID/DC.identifier">gmb-2022-22716</meta:user-defined>
    <meta:user-defined meta:name="OVERHEIDop.versieInformatie"/>
  </office:meta>
</office:document-meta>
</file>