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s appartementen en het aanleggen van twee inritten aan Burg. Gremstraat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zes appartementen en het aanleggen van twee inritten aan Burg. Gremstraat ongenummerd in Hapert. Het kenmerk van de gemeente voor deze zaak is 1728152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1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1523</meta:user-defined>
    <meta:user-defined meta:name="DCTERMS.abstract">bouwen van zes appartementen en het aanleggen van twee inritten</meta:user-defined>
    <dc:language>nl</dc:language>
    <meta:user-defined meta:name="OVERHEIDop.locatietype/OVERHEIDop.gebiedsmarkering">Punt</meta:user-defined>
    <meta:user-defined meta:name="DC.title">Aanvraag vergunning voor het bouwen van zes appartementen en het aanleggen van twee inritten aan Burg. Gremstraat ongenummerd in Hapert</meta:user-defined>
    <meta:user-defined meta:name="DCTERMS.W3CDTF/DCTERMS.available">2022-05-19</meta:user-defined>
    <meta:user-defined meta:name="DCTERMS.W3CDTF/OVERHEIDop.jaargang">2022</meta:user-defined>
    <meta:user-defined meta:name="OVERHEIDop.publicationIssue">227150</meta:user-defined>
    <meta:user-defined meta:name="OVERHEIDop.GmbID/DC.identifier">gmb-2022-227150</meta:user-defined>
    <meta:user-defined meta:name="OVERHEIDop.versieInformatie"/>
  </office:meta>
</office:document-meta>
</file>