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2-01085 Binnentuin Spoorzone te Tilburg, 2022 0528-B-Smederij Festival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treft het Smederij Festival (muziekevenement) op 28 mei 2022 van 14.00 tot 23.00 uur in de Spoorzone Binnentuin in Tilburg.</text:p>
            <text:p text:style-name="common-al"/>
            <text:p text:style-name="common-al">De opbouw van het evenement vindt plaats op</text:p>
            <text:list text:style-name="id1-3-2-1-1-5">
              <text:list-item text:style-override="id1-3-2-1-1-5-1">
                <text:number>•</text:number>
                <text:p text:style-name="al">26 mei 2022 van 08:00 tot en met 16:00 uur</text:p>
              </text:list-item>
              <text:list-item text:style-override="id1-3-2-1-1-5-2">
                <text:number>•</text:number>
                <text:p text:style-name="al">27 mei 2022 van 08:00 tot en met 19:00 uur</text:p>
              </text:list-item>
              <text:list-item text:style-override="id1-3-2-1-1-5-3">
                <text:number>•</text:number>
                <text:p text:style-name="al">28 mei 2022 van 08:30 tot en met 13:00 uur</text:p>
              </text:list-item>
            </text:list>
            <text:p text:style-name="common-al">De afbouw vindt plaats op </text:p>
            <text:list text:style-name="id1-3-2-1-1-7">
              <text:list-item text:style-override="id1-3-2-1-1-7-1">
                <text:number>•</text:number>
                <text:p text:style-name="al">28 mei 2022 van 23:30 tot en met 01:00 uur</text:p>
              </text:list-item>
              <text:list-item text:style-override="id1-3-2-1-1-7-2">
                <text:number>•</text:number>
                <text:p text:style-name="al"> 29 mei 2022 van 10:00 tot en met 18:00 uur</text:p>
              </text:list-item>
              <text:list-item text:style-override="id1-3-2-1-1-7-3">
                <text:number>•</text:number>
                <text:p text:style-name="al">30 mei 2022 van 09:00 tot en met 16:00 uur</text:p>
              </text:list-item>
            </text:list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085 - B - Binnentuin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14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1085 Binnentuin Spoorzone te Tilburg, 2022 0528-B-Smederij Festival, verzond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44</meta:user-defined>
    <meta:user-defined meta:name="OVERHEIDop.GmbID/DC.identifier">gmb-2022-227144</meta:user-defined>
    <meta:user-defined meta:name="OVERHEIDop.versieInformatie"/>
  </office:meta>
</office:document-meta>
</file>