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2074 voor een integrale evenementenvergunning : het organiseren van Yuno Open op 6 juni 2022, op locatie Campuslaan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1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laan 1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130</meta:user-defined>
    <meta:user-defined meta:name="OVERHEIDop.GmbID/DC.identifier">gmb-2022-227130</meta:user-defined>
    <meta:user-defined meta:name="OVERHEIDop.versieInformatie"/>
  </office:meta>
</office:document-meta>
</file>