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 december 2021 aanvraag omgevingsvergunning, Coendersweg 3 in Middels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9 december 2021 voor Aanvraag badkamer verbouwingaan de Coendersweg 3 in Middelst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2713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13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13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19 december 2021 voor Aanvraag badkamer verbouwing aan de Coendersweg 3 in Middelstum.</meta:user-defined>
    <dc:language>nl</dc:language>
    <meta:user-defined meta:name="OVERHEIDop.locatietype/OVERHEIDop.gebiedsmarkering">Adres</meta:user-defined>
    <meta:user-defined meta:name="DC.title">19 december 2021 aanvraag omgevingsvergunning, Coendersweg 3 in Middelstum</meta:user-defined>
    <meta:user-defined meta:name="DCTERMS.W3CDTF/DCTERMS.available">2022-01-26</meta:user-defined>
    <meta:user-defined meta:name="DCTERMS.W3CDTF/OVERHEIDop.jaargang">2022</meta:user-defined>
    <meta:user-defined meta:name="OVERHEIDop.publicationIssue">22713</meta:user-defined>
    <meta:user-defined meta:name="OVERHEIDop.GmbID/DC.identifier">gmb-2022-22713</meta:user-defined>
    <meta:user-defined meta:name="OVERHEIDop.versieInformatie"/>
  </office:meta>
</office:document-meta>
</file>