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omgevingsvergunning op het perceel Ambachtsweg 2-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22 een besluit genomen op de aanvraag met zaaknummer Z/22/656719 voor een Omgevingsvergunning voor een wijziging op een verleende omgevingsvergunning op locatie Ambachtsweg 2-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1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wijziging op een verleende omgevings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een wijziging op een verleende omgevingsvergunning op het perceel Ambachtsweg 2-4 in Lemelervel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7128</meta:user-defined>
    <meta:user-defined meta:name="OVERHEIDop.GmbID/DC.identifier">gmb-2022-227128</meta:user-defined>
    <meta:user-defined meta:name="OVERHEIDop.versieInformatie"/>
  </office:meta>
</office:document-meta>
</file>