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wandeltweedaagse op 21 en 22 juni 2022 -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Westerkwartier een melding ontvangen voor activiteiten waarvoor geen vergunningplicht geldt op de locatie in Opende. De melding is geregistreerd onder zaaknummer Z20220168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12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2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APV voor het organiseren van een wandeltweedaagse op 21 en 22 juni 2022 - in Open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26</meta:user-defined>
    <meta:user-defined meta:name="OVERHEIDop.GmbID/DC.identifier">gmb-2022-227126</meta:user-defined>
    <meta:user-defined meta:name="OVERHEIDop.versieInformatie"/>
  </office:meta>
</office:document-meta>
</file>