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Pinksterfeest van 3 t/m 6 juni 2022 - de Dam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mei 2022 een besluit genomen op de aanvraag met zaaknummer Z202200852 voor het organiseren van een Pinksterfeest van 3 t/m 6 juni 2022 op locatie de Dam 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712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Pinksterfeest van 3 t/m 6 juni 2022 - de Dam 2 in Lee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123</meta:user-defined>
    <meta:user-defined meta:name="OVERHEIDop.GmbID/DC.identifier">gmb-2022-227123</meta:user-defined>
    <meta:user-defined meta:name="OVERHEIDop.versieInformatie"/>
  </office:meta>
</office:document-meta>
</file>