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op het bedrijventerrein Eeserwold kavel 37 in Steenwij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080</text:p>
            <text:p text:style-name="common-al">Ingekomen: 13-05-2022</text:p>
            <text:p text:style-name="common-al">Locatie: Eeserwold bedrijventerrein kavel 37 in Steenwijk </text:p>
            <text:p text:style-name="common-al">Projectomschrijving: het bouw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712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8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 voor het bouwen van een bedrijfspand op het bedrijventerrein Eeserwold kavel 37 in Steenwijk.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7122</meta:user-defined>
    <meta:user-defined meta:name="OVERHEIDop.GmbID/DC.identifier">gmb-2022-227122</meta:user-defined>
    <meta:user-defined meta:name="OVERHEIDop.versieInformatie"/>
  </office:meta>
</office:document-meta>
</file>