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vlaggenmast plaatsen, nieuwbouw ambulancepost Perenboogerd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vlaggenmast plaatsen, nieuwbouw ambulancepost Perenboogerd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1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Toestemming voor uitrit aanleggen of veranderen, vlaggenmast plaatsen, nieuwbouw ambulancepost Perenboogerd 2 Tiel verzenddatum 10-5-2022.</meta:user-defined>
    <dc:language>nl</dc:language>
    <meta:user-defined meta:name="OVERHEIDop.locatietype/OVERHEIDop.gebiedsmarkering">Adres</meta:user-defined>
    <meta:user-defined meta:name="DC.title">Toestemming voor uitrit aanleggen of veranderen, vlaggenmast plaatsen, nieuwbouw ambulancepost Perenboogerd 2 Tiel</meta:user-defined>
    <meta:user-defined meta:name="DCTERMS.W3CDTF/DCTERMS.available">2022-05-19</meta:user-defined>
    <meta:user-defined meta:name="DCTERMS.W3CDTF/OVERHEIDop.jaargang">2022</meta:user-defined>
    <meta:user-defined meta:name="OVERHEIDop.publicationIssue">227117</meta:user-defined>
    <meta:user-defined meta:name="OVERHEIDop.GmbID/DC.identifier">gmb-2022-227117</meta:user-defined>
    <meta:user-defined meta:name="OVERHEIDop.versieInformatie"/>
  </office:meta>
</office:document-meta>
</file>