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99911 - Uiterwaard Millingerwaard te Millingen en Kekerd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lenging termijn omgevingsvergunning 2012-021813 provincie Gelderland en gedeeltelijk wijzigen uitvoering</text:p>
            <text:p text:style-name="common-al">Locatie : Uiterwaard Millingerwaard te Millingen en Kekerdom</text:p>
            <text:p text:style-name="common-al">Datum besluit : 16 mei 2022</text:p>
            <text:p text:style-name="common-al">Datum verzending : 16 mei 2022</text:p>
            <text:p text:style-name="common-al">Zaaknummer ODRN: W.Z22.10086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1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Gemeente Berg en Dal – verleende omgevingsvergunning - OLO 6699911 - Uiterwaard Millingerwaard te Millingen en Kekerdom</meta:user-defined>
    <meta:user-defined meta:name="DCTERMS.W3CDTF/DCTERMS.available">2022-05-19</meta:user-defined>
    <meta:user-defined meta:name="DCTERMS.W3CDTF/OVERHEIDop.jaargang">2022</meta:user-defined>
    <meta:user-defined meta:name="OVERHEIDop.publicationIssue">227112</meta:user-defined>
    <meta:user-defined meta:name="OVERHEIDop.GmbID/DC.identifier">gmb-2022-227112</meta:user-defined>
    <meta:user-defined meta:name="OVERHEIDop.versieInformatie"/>
  </office:meta>
</office:document-meta>
</file>