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aijksestraat 16 5375KC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 september 2021 ingediende aanvraag omgevingsvergunning voor het wijzigen van de planologische bestemming van wonen naar wonen met zorgverlenende nevenactiviteit op locatie Schaijksestraat 16 5375KC Reek is ingetrokken</text:p>
            <text:p text:style-name="common-al">De intrekking is geregistreerd onder zaaknummer Z2022-00004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1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41</meta:user-defined>
    <meta:user-defined meta:name="DCTERMS.abstract">wijzigen van de planologische bestemming van wonen naar wonen met zorgverlenende nevenactiviteit</meta:user-defined>
    <dc:language>nl</dc:language>
    <meta:user-defined meta:name="OVERHEIDop.locatietype/OVERHEIDop.gebiedsmarkering">Punt</meta:user-defined>
    <meta:user-defined meta:name="DC.title">Intrekking aanvraag omgevingsvergunning Schaijksestraat 16 5375KC Reek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09</meta:user-defined>
    <meta:user-defined meta:name="OVERHEIDop.GmbID/DC.identifier">gmb-2022-227109</meta:user-defined>
    <meta:user-defined meta:name="OVERHEIDop.versieInformatie"/>
  </office:meta>
</office:document-meta>
</file>