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imbroekweg 4: bouwen wagenberging t.v.v.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imbroekweg 4 </text:p>
            <text:p text:style-name="common-al">Project: het bouwen van een wagenberging t.v.v. een bestaande stal</text:p>
            <text:p text:style-name="common-al">Verzonden: 17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54</meta:user-defined>
    <meta:user-defined meta:name="DCTERMS.abstract">het bouwen van een wagenberging t.v.v. een bestaande stal</meta:user-defined>
    <dc:language>nl</dc:language>
    <meta:user-defined meta:name="OVERHEIDop.locatietype/OVERHEIDop.gebiedsmarkering">Punt</meta:user-defined>
    <meta:user-defined meta:name="DC.title">Gemeente Dinkelland - verleende omgevingsvergunning: Weerselo, Simbroekweg 4: bouwen wagenberging t.v.v. bestaande stal</meta:user-defined>
    <meta:user-defined meta:name="DCTERMS.W3CDTF/DCTERMS.available">2022-05-27</meta:user-defined>
    <meta:user-defined meta:name="DCTERMS.W3CDTF/OVERHEIDop.jaargang">2022</meta:user-defined>
    <meta:user-defined meta:name="OVERHEIDop.publicationIssue">227107</meta:user-defined>
    <meta:user-defined meta:name="OVERHEIDop.GmbID/DC.identifier">gmb-2022-227107</meta:user-defined>
    <meta:user-defined meta:name="OVERHEIDop.versieInformatie"/>
  </office:meta>
</office:document-meta>
</file>