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erpenberg i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2 een besluit genomen op de aanvraag voor een omgevingsvergunning met zaaknummer Z2022-000040.</text:p>
            <text:p text:style-name="common-al">De zaak betreft locatie Scherpenberg in Zeeland, en heeft de omschrijving "bouwen van een woonhuis". De vergunning is verleend.</text:p>
            <text:p text:style-name="common-al">Het besluit betreft de volgende onderdelen: Bouwen, Handelen in strijd met Ruimtelijke Ordening.</text:p>
            <text:p text:style-name="common-al">Iedereen kan binnen zes weken nadat dit besluit is verzonden, beroep instellen bij de Rechtbank ook indien niet eerst zienswijzen zijn ingediend tegen de ontwerp-omgevingsvergunning. De rechter zal vervolgens in de beroepsprocedure toetsen of er sprake is van voldoende belang bij het besluit.</text:p>
            <text:p text:style-name="common-al">Een beroepschrift kan worden ingediend bij de Rechtbank Oost-Brabant, sector Bestuursrecht, Postbus 90125, 5200 MA ’s-Hertogenbosch.</text:p>
            <text:p text:style-name="common-al">Het besluit is verzonden op: 17 mei 2022.</text:p>
            <text:p text:style-name="common-al">De stukken zijn digitaal raadpleegbaar op <text:a xlink:href="http://www.ruimtelijkeplannen.nl" xlink:type="simple">www.ruimtelijkeplannen.nl</text:a>.</text:p>
            <text:p text:style-name="last-al">De vergunning kan ook ter inzage naar u gemaild worden, neem hiervoor contact op met de gemeente via email omgevingsloket@gemeenteMaashorst.nl of telefoonnummer 0413-28116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09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0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Besluit aanvraag omgevingsvergunning Scherpenberg in Zeeland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97</meta:user-defined>
    <meta:user-defined meta:name="OVERHEIDop.GmbID/DC.identifier">gmb-2022-227097</meta:user-defined>
    <meta:user-defined meta:name="OVERHEIDop.versieInformatie"/>
  </office:meta>
</office:document-meta>
</file>