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sterwei 23 te Frieschepalen</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aanvraag ontvangen voor een omgevingsvergunning op de locatie Hearsterwei 23 te Frieschepalen. De aanvraag is geregistreerd onder zaaknummer OV-2022-2776. De aanvraag betreft:</text:p>
            <text:p text:style-name="common-al">uitbreid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709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9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9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arsterwei 23 te Frieschepalen</meta:user-defined>
    <meta:user-defined meta:name="DCTERMS.W3CDTF/DCTERMS.available">2022-05-19</meta:user-defined>
    <meta:user-defined meta:name="DCTERMS.W3CDTF/OVERHEIDop.jaargang">2022</meta:user-defined>
    <meta:user-defined meta:name="OVERHEIDop.publicationIssue">227092</meta:user-defined>
    <meta:user-defined meta:name="OVERHEIDop.GmbID/DC.identifier">gmb-2022-227092</meta:user-defined>
    <meta:user-defined meta:name="OVERHEIDop.versieInformatie"/>
  </office:meta>
</office:document-meta>
</file>