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Moerkerken 27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2022-00590 voor een omgevingsvergunning op locatie Laan van Moerkerken 27B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padelbanen TC de Binnenmaa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0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Laan van Moerkerken 27B in Mijnsheeren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91</meta:user-defined>
    <meta:user-defined meta:name="OVERHEIDop.GmbID/DC.identifier">gmb-2022-227091</meta:user-defined>
    <meta:user-defined meta:name="OVERHEIDop.versieInformatie"/>
  </office:meta>
</office:document-meta>
</file>