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aan de voorzijde van de woning, Putterlaan 2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kapel aan de voorzijde van de woning</text:p>
            <text:p text:style-name="common-al">Locatie: Putterlaan 24 Nuenen</text:p>
            <text:p text:style-name="common-al">Zaaknummer: 08201160249</text:p>
            <text:p text:style-name="common-al">Datum verleend: 17-05-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709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9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9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160249</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Nuenen, Gerwen en Nederwetten, verleende omgevingsvergunning voor het plaatsen van een dakkapel aan de voorzijde van de woning, Putterlaan 24 Nuenen:</meta:user-defined>
    <meta:user-defined meta:name="DCTERMS.W3CDTF/DCTERMS.available">2022-05-19</meta:user-defined>
    <meta:user-defined meta:name="DCTERMS.W3CDTF/OVERHEIDop.jaargang">2022</meta:user-defined>
    <meta:user-defined meta:name="OVERHEIDop.publicationIssue">227090</meta:user-defined>
    <meta:user-defined meta:name="OVERHEIDop.GmbID/DC.identifier">gmb-2022-227090</meta:user-defined>
    <meta:user-defined meta:name="OVERHEIDop.versieInformatie"/>
  </office:meta>
</office:document-meta>
</file>