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Bakkerij Water&amp;Bloem, Pieterskerk-Choorsteeg 26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282</text:p>
            <text:p text:style-name="common-al">Ingekomen: 16-01-2022 00:00</text:p>
            <text:p text:style-name="common-al">Locatie: Pieterskerk-Choorsteeg 26 2311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282" xlink:type="simple">publicatiesomgevingsvergunningen@leiden.nl</text:a> de volgende gegevens:</text:p>
            <text:p text:style-name="common-al">- het kenmerk van de aanvraag: Z/22/33472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0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282</meta:user-defined>
    <meta:user-defined meta:name="DCTERMS.abstract">Verbouwing Bakkerij Water&amp;Bloem</meta:user-defined>
    <dc:language>nl</dc:language>
    <meta:user-defined meta:name="OVERHEIDop.locatietype/OVERHEIDop.gebiedsmarkering">Punt</meta:user-defined>
    <meta:user-defined meta:name="DC.title">Aanvraag omgevingsvergunning, Verbouwing Bakkerij Water&amp;Bloem, Pieterskerk-Choorsteeg 26 2311TR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57_6637853_16423515...|exb-2022-3267</meta:user-defined>
    <meta:user-defined meta:name="OVERHEIDop.publicationIssue">22708</meta:user-defined>
    <meta:user-defined meta:name="OVERHEIDop.GmbID/DC.identifier">gmb-2022-22708</meta:user-defined>
    <meta:user-defined meta:name="OVERHEIDop.versieInformatie"/>
  </office:meta>
</office:document-meta>
</file>