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Landelijk gebied Nieuwkoop’ en VVGB voor natuurherstel en ontwikkel maatregelen van Meijegraslanden ten behoeve van Natura 2000 op diverse percelen tussen Meije 42 en 190 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af te wijken van het bestemmingsplan ’Landelijk gebied Nieuwkoop’ met toepassing van:</text:p>
            <text:p text:style-name="common-al"/>
            <text:p text:style-name="common-al">artikel 2.12, lid 1, sub a, onder 3° van de Wabo (Wet algemene bepalingen omgevingsrecht) voor: </text:p>
            <text:p text:style-name="common-al"/>
            <text:p text:style-name="common-al">natuurherstel en ontwikkel maatregelen van Meijegraslanden ten behoeve van natura 2000 op diverse percelen langs de Meije tussen nummer 42 en 190 in Nieuwkoop (registratienummer W-2021-0416). De aanvraag voldoet op enkele gronden waar moeras en schraalgrasland wordt gerealiseerd niet aan het bestemmingsplan, omdat de bestemming ‘Agrarisch met waarden’ het gebruik van de gronden enkel als natuur niet toe laat. Deze gronden kunnen na transformatie niet meer agrarisch gebruikt worden. </text:p>
            <text:p text:style-name="common-al"/>
            <text:p text:style-name="common-al">De gemeenteraad van nieuwkoop heeft op 12 mei 2022 besloten een ontwerp verklaring van geen bedenkingen aan het college te verlenen voor de voorgenomen afwijking. Het raadsvoorstel en het raadsbesluit zijn als bijlagen aan de ontwerpbeschikking toegevoegd.</text:p>
            <text:p text:style-name="common-al"/>
            <text:p text:style-name="common-al">De op het plan betrekking hebbende stukken liggen zijn met ingang van vrijdag 20 mei 2022 gedurende zes weken digitaal raadpleegbaar via de website overheid.nl </text:p>
            <text:p text:style-name="common-al"/>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0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genomen afwijking Bestemmingsplan ’Landelijk gebied Nieuwkoop’ en VVGB voor natuurherstel en ontwikkel maatregelen van Meijegraslanden ten behoeve van Natura 2000 op diverse percelen tussen Meije 42 en 190 te Nieuwkoop</meta:user-defined>
    <meta:user-defined meta:name="DCTERMS.W3CDTF/DCTERMS.available">2022-05-19</meta:user-defined>
    <meta:user-defined meta:name="DCTERMS.W3CDTF/OVERHEIDop.jaargang">2022</meta:user-defined>
    <meta:user-defined meta:name="OVERHEIDop.externeBijlage">00 Ontwerpbeschikking|exb-2022-28547</meta:user-defined>
    <meta:user-defined meta:name="OVERHEIDop.externeBijlage">01a Aanvraagformulier|exb-2022-28548</meta:user-defined>
    <meta:user-defined meta:name="OVERHEIDop.externeBijlage">01b Ingevuld formulier bouwen overig bouwwerk|exb-2022-28549</meta:user-defined>
    <meta:user-defined meta:name="OVERHEIDop.externeBijlage">02 K.1-Machtigingsformulier|exb-2022-28550</meta:user-defined>
    <meta:user-defined meta:name="OVERHEIDop.externeBijlage">03 B-Planbegrenzing|exb-2022-28551</meta:user-defined>
    <meta:user-defined meta:name="OVERHEIDop.externeBijlage">04a Inrichtingstekening deelgebied 1 1a|exb-2022-28552</meta:user-defined>
    <meta:user-defined meta:name="OVERHEIDop.externeBijlage">04b Inrichtingstekening deel 2 2a 2b camping 5|exb-2022-28553</meta:user-defined>
    <meta:user-defined meta:name="OVERHEIDop.externeBijlage">04c Inrichtingstekening deelgebeid 4 4a|exb-2022-28554</meta:user-defined>
    <meta:user-defined meta:name="OVERHEIDop.externeBijlage">04d Inrichtingstekening deelgebied 4b|exb-2022-28555</meta:user-defined>
    <meta:user-defined meta:name="OVERHEIDop.externeBijlage">05a Profielen deelgebied 1|exb-2022-28556</meta:user-defined>
    <meta:user-defined meta:name="OVERHEIDop.externeBijlage">05b Profielen deelgebied 2|exb-2022-28557</meta:user-defined>
    <meta:user-defined meta:name="OVERHEIDop.externeBijlage">05c Profielen deelgebied 4 +5 + camping|exb-2022-28558</meta:user-defined>
    <meta:user-defined meta:name="OVERHEIDop.externeBijlage">06 Ruimtelijke onderbouwing meijegraslanden|exb-2022-28559</meta:user-defined>
    <meta:user-defined meta:name="OVERHEIDop.externeBijlage">07 Vormvrije MER-beoordelingsnotitie|exb-2022-28560</meta:user-defined>
    <meta:user-defined meta:name="OVERHEIDop.externeBijlage">08 MER-beoordelingsbesluit ODWH 17 mei 2022|exb-2022-28561</meta:user-defined>
    <meta:user-defined meta:name="OVERHEIDop.externeBijlage">09a Archeologisch onderzoek kleirug|exb-2022-28562</meta:user-defined>
    <meta:user-defined meta:name="OVERHEIDop.externeBijlage">09b Archeologisch onderzoek 2|exb-2022-28563</meta:user-defined>
    <meta:user-defined meta:name="OVERHEIDop.externeBijlage">10 Advies ODWH ruimtelijke plannen|exb-2022-28564</meta:user-defined>
    <meta:user-defined meta:name="OVERHEIDop.externeBijlage">11a Bodemonderzoeksrapport|exb-2022-28565</meta:user-defined>
    <meta:user-defined meta:name="OVERHEIDop.externeBijlage">11b Verkennend bodemonderzoek|exb-2022-28566</meta:user-defined>
    <meta:user-defined meta:name="OVERHEIDop.externeBijlage">11c Notitie bodemkwaliteit|exb-2022-28567</meta:user-defined>
    <meta:user-defined meta:name="OVERHEIDop.externeBijlage">12 Toetsing Wet Natuurscherming|exb-2022-28568</meta:user-defined>
    <meta:user-defined meta:name="OVERHEIDop.externeBijlage">13 Ecologisch werkprotocol Meijegraslanden|exb-2022-28569</meta:user-defined>
    <meta:user-defined meta:name="OVERHEIDop.externeBijlage">14 ODWH RO milieuadvies|exb-2022-28570</meta:user-defined>
    <meta:user-defined meta:name="OVERHEIDop.externeBijlage">15 Plantoets Meijegraslanden compleet|exb-2022-28571</meta:user-defined>
    <meta:user-defined meta:name="OVERHEIDop.externeBijlage">16 Raadsvoorstel Verklaring van geen bedenkingen|exb-2022-28572</meta:user-defined>
    <meta:user-defined meta:name="OVERHEIDop.externeBijlage">17 Raadsbesluit Verklaring van geen bedenkingen|exb-2022-28573</meta:user-defined>
    <meta:user-defined meta:name="OVERHEIDop.publicationIssue">227077</meta:user-defined>
    <meta:user-defined meta:name="OVERHEIDop.GmbID/DC.identifier">gmb-2022-227077</meta:user-defined>
    <meta:user-defined meta:name="OVERHEIDop.versieInformatie"/>
  </office:meta>
</office:document-meta>
</file>