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Corweide 12 5591L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 mei 2022 heeft gemeente Heeze-Leende een sloopmelding ontvangen voor locatie Corweide 12 5591LS Heeze, geregistreerd onder zaaknummer 2022-248674.</text:p>
            <text:p text:style-name="common-al">Het betreft een melding voor het verwijderen van asbest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707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7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7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48674</meta:user-defined>
    <meta:user-defined meta:name="DCTERMS.abstract">Corweide 12</meta:user-defined>
    <dc:language>nl</dc:language>
    <meta:user-defined meta:name="OVERHEIDop.locatietype/OVERHEIDop.gebiedsmarkering">Punt</meta:user-defined>
    <meta:user-defined meta:name="DC.title">Ontvangen sloopmelding, Corweide 12 5591LS Heez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071</meta:user-defined>
    <meta:user-defined meta:name="OVERHEIDop.GmbID/DC.identifier">gmb-2022-227071</meta:user-defined>
    <meta:user-defined meta:name="OVERHEIDop.versieInformatie"/>
  </office:meta>
</office:document-meta>
</file>