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osterblokker 22, 1696BH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melding ontvangen waarvoor geen vergunningsplicht geldt voor de locatie Oosterblokker 22, 1696BH Oosterblokker. De melding is geregistreerd en behandeld onder zaaknummer 2022-00126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0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osterblokker 22, 1696BH Oosterblokker</meta:user-defined>
    <dc:language>nl</dc:language>
    <meta:user-defined meta:name="OVERHEIDop.locatietype/OVERHEIDop.gebiedsmarkering">Punt</meta:user-defined>
    <meta:user-defined meta:name="DC.title">Kennisgeving melding, Oosterblokker 22, 1696BH Oosterblokk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68</meta:user-defined>
    <meta:user-defined meta:name="OVERHEIDop.GmbID/DC.identifier">gmb-2022-227068</meta:user-defined>
    <meta:user-defined meta:name="OVERHEIDop.versieInformatie"/>
  </office:meta>
</office:document-meta>
</file>