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, plaatsen tijdelijke kantooraccommodatie Biezenwei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melding brandveilig gebruik, plaatsen tijdelijke kantooraccommodatie Biezenwei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70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melding brandveilig gebruik, plaatsen tijdelijke kantoor accommodatie Biezenwei 11 Tiel ontvangstdatum 5-5-2022.</meta:user-defined>
    <dc:language>nl</dc:language>
    <meta:user-defined meta:name="OVERHEIDop.locatietype/OVERHEIDop.gebiedsmarkering">Adres</meta:user-defined>
    <meta:user-defined meta:name="DC.title">Aanvraag vergunning voor melding brandveilig gebruik, plaatsen tijdelijke kantooraccommodatie Biezenwei 11 Ti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67</meta:user-defined>
    <meta:user-defined meta:name="OVERHEIDop.GmbID/DC.identifier">gmb-2022-227067</meta:user-defined>
    <meta:user-defined meta:name="OVERHEIDop.versieInformatie"/>
  </office:meta>
</office:document-meta>
</file>