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Sanssenhekkenweg 1 te Gene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artikel 10.63, lid 2, Wet milieubeheer) aan:</text:p>
            <text:p text:style-name="common-al">• voor Sanssenhekkenweg 1 te Genemuiden, kadastraal bekend G 573 (verzonden: 19 januari 2022).</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7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Zwartewaterland – Ontheffing stookverbod Sanssenhekkenweg 1 te Genemuiden</meta:user-defined>
    <meta:user-defined meta:name="DCTERMS.W3CDTF/DCTERMS.available">2022-01-19</meta:user-defined>
    <meta:user-defined meta:name="DCTERMS.W3CDTF/OVERHEIDop.jaargang">2022</meta:user-defined>
    <meta:user-defined meta:name="OVERHEIDop.publicationIssue">22706</meta:user-defined>
    <meta:user-defined meta:name="OVERHEIDop.GmbID/DC.identifier">gmb-2022-22706</meta:user-defined>
    <meta:user-defined meta:name="OVERHEIDop.versieInformatie"/>
  </office:meta>
</office:document-meta>
</file>