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tijdelijke inrit t.b.v. bouwverkeer - Trompweg ter hoogte van Leidseweg 518, Voorschoten (VST00 C 2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606</text:span>
          </text:p>
            <text:p text:style-name="common-al">De vergunning is naar de aanvrager verzonden op 17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705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oorschoten – verleende omgevingsvergunning (reguliere procedure): het realiseren van een tijdelijke inrit t.b.v. bouwverkeer - Trompweg ter hoogte van Leidseweg 518, Voorschoten (VST00 C 2602)</meta:user-defined>
    <meta:user-defined meta:name="DCTERMS.W3CDTF/DCTERMS.available">2022-05-20</meta:user-defined>
    <meta:user-defined meta:name="DCTERMS.W3CDTF/OVERHEIDop.jaargang">2022</meta:user-defined>
    <meta:user-defined meta:name="OVERHEIDop.publicationIssue">227055</meta:user-defined>
    <meta:user-defined meta:name="OVERHEIDop.GmbID/DC.identifier">gmb-2022-227055</meta:user-defined>
    <meta:user-defined meta:name="OVERHEIDop.versieInformatie"/>
  </office:meta>
</office:document-meta>
</file>