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2, 9649GR, voor het tijdelijk bewonen van het gemeentehuis, 15 me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705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5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5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rkstraat 2 Muntendam aanvraag omgevingsvergunn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51</meta:user-defined>
    <meta:user-defined meta:name="OVERHEIDop.GmbID/DC.identifier">gmb-2022-227051</meta:user-defined>
    <meta:user-defined meta:name="OVERHEIDop.versieInformatie"/>
  </office:meta>
</office:document-meta>
</file>