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6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oogstraat 6 te Aardenburg voor het plaatsen van een carport (OV-202137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9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7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ogstraat 6 Aardenbur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05</meta:user-defined>
    <meta:user-defined meta:name="OVERHEIDop.GmbID/DC.identifier">gmb-2022-22705</meta:user-defined>
    <meta:user-defined meta:name="OVERHEIDop.versieInformatie"/>
  </office:meta>
</office:document-meta>
</file>