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lein Borkel ong. Sectie A 1046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32561 te verlengen voor een periode van maximaal 6 weken.</text:p>
            <text:p text:style-name="common-al">Het verlengingsbesluit is genomen op 16-05-2022.</text:p>
            <text:p text:style-name="common-al">De zaak betreft:</text:p>
            <text:p text:style-name="common-al">Omschrijving: uitrit verplaatsen Klein Borkel ong. Sectie A 1046</text:p>
            <text:p text:style-name="common-al">Adres: Klein Borkel ong. Sectie A 1046 Valkenswaard</text:p>
            <text:p text:style-name="common-al">Soort aanvraag: Uitw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704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4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4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32561</meta:user-defined>
    <meta:user-defined meta:name="DCTERMS.abstract"> uitrit  verplaatsen  Klein Borkel ong. Sectie A 1046</meta:user-defined>
    <dc:language>nl</dc:language>
    <meta:user-defined meta:name="OVERHEIDop.locatietype/OVERHEIDop.gebiedsmarkering">Punt</meta:user-defined>
    <meta:user-defined meta:name="DC.title">Verlenging termijn omgevingsvergunning Klein Borkel ong. Sectie A 1046 Valkenswa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48</meta:user-defined>
    <meta:user-defined meta:name="OVERHEIDop.GmbID/DC.identifier">gmb-2022-227048</meta:user-defined>
    <meta:user-defined meta:name="OVERHEIDop.versieInformatie"/>
  </office:meta>
</office:document-meta>
</file>