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aliseren van een tijdelijke inrit en dam - Benvenutolaan nabij 33 (VST00 A 5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533</text:span>
          </text:p>
            <text:p text:style-name="common-al">De beslistermijn is met zes weken is verlengd tot en met 30 juni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70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verlengen beslistermijn aanvraag omgevingsvergunning: het realiseren van een tijdelijke inrit en dam - Benvenutolaan nabij 33 (VST00 A 593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047</meta:user-defined>
    <meta:user-defined meta:name="OVERHEIDop.GmbID/DC.identifier">gmb-2022-227047</meta:user-defined>
    <meta:user-defined meta:name="OVERHEIDop.versieInformatie"/>
  </office:meta>
</office:document-meta>
</file>