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de Roder 2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22 een besluit genomen op de aanvraag met zaaknummer Z202200940 voor het verbreden van de inrit/uitweg op locatie de Roder 21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0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de Roder 21 in Grijpsker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45</meta:user-defined>
    <meta:user-defined meta:name="OVERHEIDop.GmbID/DC.identifier">gmb-2022-227045</meta:user-defined>
    <meta:user-defined meta:name="OVERHEIDop.versieInformatie"/>
  </office:meta>
</office:document-meta>
</file>