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2 heeft de burgemeester van Dalfsen onderstaande ontheffing verleend op grond van artikel 35 van de drank- en horecawet aan:</text:p>
            <text:p text:style-name="common-al">Verzoek ontheffing sluitingstijd op zondag 22 mei i.v.m. Carnaval aan de Dorpsstraat 2 in Lemelerveld</text:p>
            <text:p text:style-name="common-al">De ontheffing staat geregistreerd onder nummer Z/22/660818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704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4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4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zoek ontheffing sluitingstijd op zondag 22 mei i.v.m. Carnaval</meta:user-defined>
    <dc:language>nl</dc:language>
    <meta:user-defined meta:name="OVERHEIDop.locatietype/OVERHEIDop.gebiedsmarkering">Adres</meta:user-defined>
    <meta:user-defined meta:name="DC.title">Besluit op aanvraag ontheffing artikel 35 Drank- en Horecawet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044</meta:user-defined>
    <meta:user-defined meta:name="OVERHEIDop.GmbID/DC.identifier">gmb-2022-227044</meta:user-defined>
    <meta:user-defined meta:name="OVERHEIDop.versieInformatie"/>
  </office:meta>
</office:document-meta>
</file>