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1 5664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1 5664HV Geldrop</text:p>
            <text:p text:style-name="common-al">Datum ontvangst: 13-05-2022</text:p>
            <text:p text:style-name="common-al">Omschrijving: het renoveren en transformeren van een kantoorvilla</text:p>
            <text:p text:style-name="common-al">Zaaknummer: 1771122624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6245</meta:user-defined>
    <meta:user-defined meta:name="DCTERMS.abstract">het renoveren en transformeren van een kantoorvilla</meta:user-defined>
    <dc:language>nl</dc:language>
    <meta:user-defined meta:name="OVERHEIDop.locatietype/OVERHEIDop.gebiedsmarkering">Punt</meta:user-defined>
    <meta:user-defined meta:name="DC.title">Kennisgeving ontvangst aanvraag omgevingsvergunning Molenstraat 1 5664HV Geldr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040</meta:user-defined>
    <meta:user-defined meta:name="OVERHEIDop.GmbID/DC.identifier">gmb-2022-227040</meta:user-defined>
    <meta:user-defined meta:name="OVERHEIDop.versieInformatie"/>
  </office:meta>
</office:document-meta>
</file>