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kapschuur Zennewijnenseweg 22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kapschuur Zennewijnenseweg 22 Zennewijn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-5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7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703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3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3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realiseren kapschuur Zennewijnenseweg 22 Zennewijnen ontvangstdatum 10-5-2022.</meta:user-defined>
    <dc:language>nl</dc:language>
    <meta:user-defined meta:name="OVERHEIDop.locatietype/OVERHEIDop.gebiedsmarkering">Adres</meta:user-defined>
    <meta:user-defined meta:name="DC.title">Aanvraag vergunning voor realiseren kapschuur Zennewijnenseweg 22 Zennewijn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36</meta:user-defined>
    <meta:user-defined meta:name="OVERHEIDop.GmbID/DC.identifier">gmb-2022-227036</meta:user-defined>
    <meta:user-defined meta:name="OVERHEIDop.versieInformatie"/>
  </office:meta>
</office:document-meta>
</file>