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tstraat 75 5731HV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75 5731HV Mierlo</text:p>
            <text:p text:style-name="common-al">Datum ontvangst: 12-05-2022</text:p>
            <text:p text:style-name="common-al">Omschrijving: realiseren van een aanbouw</text:p>
            <text:p text:style-name="common-al">Zaaknummer: 1771122597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03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25979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Kennisgeving ontvangst aanvraag omgevingsvergunning Marktstraat 75 5731HV Mier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031</meta:user-defined>
    <meta:user-defined meta:name="OVERHEIDop.GmbID/DC.identifier">gmb-2022-227031</meta:user-defined>
    <meta:user-defined meta:name="OVERHEIDop.versieInformatie"/>
  </office:meta>
</office:document-meta>
</file>