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efegge (sectie M, perceelnummer 2402) te Zuidwolde: aanleggen van paardrijbak en sloten (1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70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Ingekomen aanvraag omgevingsvergunning: Kleefegge (sectie M, perceelnummer 2402) te Zuidwolde: aanleggen van paardrijbak en sloten (14-05-2022)</meta:user-defined>
    <meta:user-defined meta:name="DCTERMS.W3CDTF/DCTERMS.available">2022-05-25</meta:user-defined>
    <meta:user-defined meta:name="DCTERMS.W3CDTF/OVERHEIDop.jaargang">2022</meta:user-defined>
    <meta:user-defined meta:name="OVERHEIDop.publicationIssue">227028</meta:user-defined>
    <meta:user-defined meta:name="OVERHEIDop.GmbID/DC.identifier">gmb-2022-227028</meta:user-defined>
    <meta:user-defined meta:name="OVERHEIDop.versieInformatie"/>
  </office:meta>
</office:document-meta>
</file>