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elenstraat 8 5666R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elenstraat 8 5666RG Geldrop</text:p>
            <text:p text:style-name="common-al">Datum ontvangst: 10-05-2022</text:p>
            <text:p text:style-name="common-al">Omschrijving: het plaatsen van een carport</text:p>
            <text:p text:style-name="common-al">Zaaknummer: 1771122567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567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Kennisgeving ontvangst aanvraag omgevingsvergunning Deelenstraat 8 5666RG Geldro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025</meta:user-defined>
    <meta:user-defined meta:name="OVERHEIDop.GmbID/DC.identifier">gmb-2022-227025</meta:user-defined>
    <meta:user-defined meta:name="OVERHEIDop.versieInformatie"/>
  </office:meta>
</office:document-meta>
</file>