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jziging draagconstructie Zonnedauw 77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wijziging draagconstructie Zonnedauw 77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1-5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7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27022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02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02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wijziging draagconstructie Zonnedauw 77 Tiel ontvangstdatum 11-5-2022.</meta:user-defined>
    <dc:language>nl</dc:language>
    <meta:user-defined meta:name="OVERHEIDop.locatietype/OVERHEIDop.gebiedsmarkering">Adres</meta:user-defined>
    <meta:user-defined meta:name="DC.title">Aanvraag vergunning voor wijziging draagconstructie Zonnedauw 77 Tiel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022</meta:user-defined>
    <meta:user-defined meta:name="OVERHEIDop.GmbID/DC.identifier">gmb-2022-227022</meta:user-defined>
    <meta:user-defined meta:name="OVERHEIDop.versieInformatie"/>
  </office:meta>
</office:document-meta>
</file>