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stevigde kademuur voor een terminal, Westfalenstraat 20 7418DB Deventer, [DVT00C02067] Deventer C 2067, [DVT00C03253] Deventer C 3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54</text:p>
            <text:p text:style-name="common-al">Verzenddatum besluit: 17-05-2022</text:p>
            <text:p text:style-name="common-al">Locatie: Westfalenstraat 20 7418DB Deventer, [DVT00C02067] Deventer C 2067, [DVT00C03253] Deventer C 3253 </text:p>
            <text:p text:style-name="common-al">Projectomschrijving: het realiseren van een verstevigde kademuur voor een termin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01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54</meta:user-defined>
    <meta:user-defined meta:name="DCTERMS.abstract">het realiseren van een verstevigde kademuur voor een terminal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stevigde kademuur voor een terminal, Westfalenstraat 20 7418DB Deventer, [DVT00C02067] Deventer C 2067, [DVT00C03253] Deventer C 325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19</meta:user-defined>
    <meta:user-defined meta:name="OVERHEIDop.GmbID/DC.identifier">gmb-2022-227019</meta:user-defined>
    <meta:user-defined meta:name="OVERHEIDop.versieInformatie"/>
  </office:meta>
</office:document-meta>
</file>