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Benderseweg 11 te Ruinen: aanleggen van een schelpenpad en plaatsen van drie bruggen op nieuwe en bestaande paden (0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text:span text:style-name="nadrukvet"/>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70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Oude Benderseweg 11 te Ruinen: aanleggen van een schelpenpad en plaatsen van drie bruggen op nieuwe en bestaande paden (05-05-2022)</meta:user-defined>
    <meta:user-defined meta:name="DCTERMS.W3CDTF/DCTERMS.available">2022-05-25</meta:user-defined>
    <meta:user-defined meta:name="DCTERMS.W3CDTF/OVERHEIDop.jaargang">2022</meta:user-defined>
    <meta:user-defined meta:name="OVERHEIDop.publicationIssue">227014</meta:user-defined>
    <meta:user-defined meta:name="OVERHEIDop.GmbID/DC.identifier">gmb-2022-227014</meta:user-defined>
    <meta:user-defined meta:name="OVERHEIDop.versieInformatie"/>
  </office:meta>
</office:document-meta>
</file>