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melding brandveilig gebruik Zoutkeetstraatje 3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melding brandveilig gebruik Zoutkeetstraatje 3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1-5-2022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17 me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27009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009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009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DCTERMS.abstract">Aanvraag vergunning voor melding brandveilig gebruik Zoutkeetstraatje 3 Tiel ontvangstdatum 11-5-2022.</meta:user-defined>
    <dc:language>nl</dc:language>
    <meta:user-defined meta:name="OVERHEIDop.locatietype/OVERHEIDop.gebiedsmarkering">Adres</meta:user-defined>
    <meta:user-defined meta:name="DC.title">Aanvraag vergunning voor melding brandveilig gebruik Zoutkeetstraatje 3 Tiel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7009</meta:user-defined>
    <meta:user-defined meta:name="OVERHEIDop.GmbID/DC.identifier">gmb-2022-227009</meta:user-defined>
    <meta:user-defined meta:name="OVERHEIDop.versieInformatie"/>
  </office:meta>
</office:document-meta>
</file>