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ckeyweg 3, 5405 NC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2 een besluit genomen op de aanvraag voor een omgevingsvergunning met zaaknummer Z2022-000769.</text:p>
            <text:p text:style-name="common-al">De zaak betreft locatie Hockeyweg 3, 5405 NC Uden en heeft de omschrijving "vervangen van een prefab garagebox". De vergunning is verleend.</text:p>
            <text:p text:style-name="common-al">Het besluit betreft de volgende onderdelen: Bouwen, Buitenplanse kleine afwijking.</text:p>
            <text:p text:style-name="common-al">Het besluit is verzonden op: 17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0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769</meta:user-defined>
    <meta:user-defined meta:name="DCTERMS.abstract">vervangen van een prefab garagebox</meta:user-defined>
    <dc:language>nl</dc:language>
    <meta:user-defined meta:name="OVERHEIDop.locatietype/OVERHEIDop.gebiedsmarkering">Punt</meta:user-defined>
    <meta:user-defined meta:name="DC.title">Besluit aanvraag omgevingsvergunning Hockeyweg 3, 5405 NC U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06</meta:user-defined>
    <meta:user-defined meta:name="OVERHEIDop.GmbID/DC.identifier">gmb-2022-227006</meta:user-defined>
    <meta:user-defined meta:name="OVERHEIDop.versieInformatie"/>
  </office:meta>
</office:document-meta>
</file>