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jndje 2 5731AV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jndje 2 5731AV Mierlo</text:p>
            <text:p text:style-name="common-al">Datum ontvangst: 10-05-2022</text:p>
            <text:p text:style-name="common-al">Omschrijving: het aanbrengen van dakisolatie aan de buitenzijde met nieuwe dakpannen en het vervangen van betonnen voordeurluifels door composiet voordeurluifels</text:p>
            <text:p text:style-name="common-al">Zaaknummer: 1771122537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5377</meta:user-defined>
    <meta:user-defined meta:name="DCTERMS.abstract">het aanbrengen van dakisolatie aan de buitenzijde met nieuwe dakpannen en het vervangen van betonnen voordeurluifels door composiet voordeurluifels</meta:user-defined>
    <dc:language>nl</dc:language>
    <meta:user-defined meta:name="OVERHEIDop.locatietype/OVERHEIDop.gebiedsmarkering">Punt</meta:user-defined>
    <meta:user-defined meta:name="DC.title">Kennisgeving ontvangst aanvraag omgevingsvergunning Lijndje 2 5731AV Mier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005</meta:user-defined>
    <meta:user-defined meta:name="OVERHEIDop.GmbID/DC.identifier">gmb-2022-227005</meta:user-defined>
    <meta:user-defined meta:name="OVERHEIDop.versieInformatie"/>
  </office:meta>
</office:document-meta>
</file>