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ulianastraat 21 5731GM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Julianastraat 21 5731GM Mierlo</text:p>
            <text:p text:style-name="common-al">Datum ontvangst: 09-05-2022</text:p>
            <text:p text:style-name="common-al">Omschrijving: het renoveren van het hellend dak</text:p>
            <text:p text:style-name="common-al">Zaaknummer: 17711225031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700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0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0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225031</meta:user-defined>
    <meta:user-defined meta:name="DCTERMS.abstract">het renoveren van het hellend dak</meta:user-defined>
    <dc:language>nl</dc:language>
    <meta:user-defined meta:name="OVERHEIDop.locatietype/OVERHEIDop.gebiedsmarkering">Punt</meta:user-defined>
    <meta:user-defined meta:name="DC.title">Kennisgeving ontvangst aanvraag omgevingsvergunning Julianastraat 21 5731GM Mierlo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7002</meta:user-defined>
    <meta:user-defined meta:name="OVERHEIDop.GmbID/DC.identifier">gmb-2022-227002</meta:user-defined>
    <meta:user-defined meta:name="OVERHEIDop.versieInformatie"/>
  </office:meta>
</office:document-meta>
</file>