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collecte t.b.v. Stichting Epilepsiefonds De Macht van het Kleine van 06-06-2022 t/m 11-06-2022. Ontvangen 21-12-21,zaaknummer 1700ESUITE61335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collecte ten behoeve van Stichting Epilepsiefonds De Macht van het Kleine van 06-06-2022 t/m 11-06-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613352021</meta:user-defined>
    <meta:user-defined meta:name="DCTERMS.abstract">houden van een collecte t.b.v. Stichting Epilepsiefonds De Macht van het Kleine van  06-06-2022 t/m 11-06-2022</meta:user-defined>
    <dc:language>nl</dc:language>
    <meta:user-defined meta:name="OVERHEIDop.locatietype/OVERHEIDop.gebiedsmarkering">Punt</meta:user-defined>
    <meta:user-defined meta:name="DC.title">Gemeente Twenterand - Ingekomen aanvraag,  houden van een collecte t.b.v. Stichting Epilepsiefonds De Macht van het Kleine van 06-06-2022 t/m 11-06-2022. Ontvangen 21-12-21,zaaknummer 1700ESUITE613352021.</meta:user-defined>
    <meta:user-defined meta:name="DCTERMS.W3CDTF/DCTERMS.available">2022-01-05</meta:user-defined>
    <meta:user-defined meta:name="DCTERMS.W3CDTF/OVERHEIDop.jaargang">2022</meta:user-defined>
    <meta:user-defined meta:name="OVERHEIDop.publicationIssue">227</meta:user-defined>
    <meta:user-defined meta:name="OVERHEIDop.GmbID/DC.identifier">gmb-2022-227</meta:user-defined>
    <meta:user-defined meta:name="OVERHEIDop.versieInformatie"/>
  </office:meta>
</office:document-meta>
</file>