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het wijzigen van het antenne opstelpunt 2068</text:p>
            <text:p text:style-name="common-al">Zaaknummer: 177111562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9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156229</meta:user-defined>
    <meta:user-defined meta:name="DCTERMS.abstract">het wijzigen van het antenne opstelpunt 2068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stoor de Winterstraat 19 5731EJ Mier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91</meta:user-defined>
    <meta:user-defined meta:name="OVERHEIDop.GmbID/DC.identifier">gmb-2022-226991</meta:user-defined>
    <meta:user-defined meta:name="OVERHEIDop.versieInformatie"/>
  </office:meta>
</office:document-meta>
</file>