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een nokverhoging/dakopbouw op het perceel Pastoor Lemeerstraat 8, 1648K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voor het realiseren van een nokverhoging/dakopbouw op het perceel Pastoor Lemeerstraat 8, 1648KA De Goorn. De aanvraag is geregistreerd onder zaaknummer 2022-00018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Lemeerstraat 8, 1648KA De Goorn</meta:user-defined>
    <dc:language>nl</dc:language>
    <meta:user-defined meta:name="OVERHEIDop.locatietype/OVERHEIDop.gebiedsmarkering">Punt</meta:user-defined>
    <meta:user-defined meta:name="DC.title">Kennisgeving ontvangst aanvraag beschikking, voor het realiseren van een nokverhoging/dakopbouw op het perceel Pastoor Lemeerstraat 8, 1648KA De G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99</meta:user-defined>
    <meta:user-defined meta:name="OVERHEIDop.GmbID/DC.identifier">gmb-2022-22699</meta:user-defined>
    <meta:user-defined meta:name="OVERHEIDop.versieInformatie"/>
  </office:meta>
</office:document-meta>
</file>