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gevelreclame - Herestraat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mei 2022 een besluit genomen op de aanvraag met zaaknummer Z202201219 voor het plaatsen van gevelreclame op locatie Herestraat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698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gevelreclame - Herestraat 2 in Grijpsker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86</meta:user-defined>
    <meta:user-defined meta:name="OVERHEIDop.GmbID/DC.identifier">gmb-2022-226986</meta:user-defined>
    <meta:user-defined meta:name="OVERHEIDop.versieInformatie"/>
  </office:meta>
</office:document-meta>
</file>