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laan ongenummerd te Zevenaar,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Op 13 mei 2022 is een aanvraag ingediend voor een omgevingsvergunning op locatie Zuiderlaan ongenummerd te Zevenaar. De aanvraag is geregistreerd onder zaaknummer HZ_WABO-2022-0963. De aanvraag gaat over het realiseren van een woning aan de Zuiderlaan ongenummerd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696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6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6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laan ongenummerd te Zevenaar, het realiseren van een woning</meta:user-defined>
    <meta:user-defined meta:name="DCTERMS.W3CDTF/DCTERMS.available">2022-05-19</meta:user-defined>
    <meta:user-defined meta:name="DCTERMS.W3CDTF/OVERHEIDop.jaargang">2022</meta:user-defined>
    <meta:user-defined meta:name="OVERHEIDop.publicationIssue">226966</meta:user-defined>
    <meta:user-defined meta:name="OVERHEIDop.GmbID/DC.identifier">gmb-2022-226966</meta:user-defined>
    <meta:user-defined meta:name="OVERHEIDop.versieInformatie"/>
  </office:meta>
</office:document-meta>
</file>