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02 (reguliere voorbereidingsprocedure), N318 t.h.v. Bredevoortsestraatweg 1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02</text:p>
            <text:p text:style-name="common-al">
            <text:span text:style-name="nadrukvet">
              <text:span text:style-name="nadrukvet">Omschrijving:</text:span>
            </text:span> het kappen van 11 Amerikaanse eiken</text:p>
            <text:p text:style-name="common-al">
            <text:span text:style-name="nadrukvet">
              <text:span text:style-name="nadrukvet">Locatie:</text:span>
            </text:span> N318 t.h.v. Bredevoortsestraatweg 110 te Aalten</text:p>
            <text:p text:style-name="common-al">
            <text:span text:style-name="nadrukvet">
              <text:span text:style-name="nadrukvet">Datum besluit:</text:span>
            </text:span> 17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69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1 Amerikaanse eiken op locatie N318 t.h.v. Bredevoortsestraatweg 110 te Aalten, omgevingsvergunning van {17-05-2022}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2-0102 (reguliere voorbereidingsprocedure), N318 t.h.v. Bredevoortsestraatweg 110 te Aalt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65</meta:user-defined>
    <meta:user-defined meta:name="OVERHEIDop.GmbID/DC.identifier">gmb-2022-226965</meta:user-defined>
    <meta:user-defined meta:name="OVERHEIDop.versieInformatie"/>
  </office:meta>
</office:document-meta>
</file>