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oevoegen van een zelfstandige woonruimte op de verdieping, Ginnekenweg 254 4835N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75</text:p>
            <text:p text:style-name="common-al">Verzenddatum besluit: 17-05-2022</text:p>
            <text:p text:style-name="common-al">Locatie: Ginnekenweg 254 4835NJ Breda, District Oost Breda</text:p>
            <text:p text:style-name="common-al">Projectomschrijving: het toevoegen van een zelfstandige woonruimte op 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9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075</meta:user-defined>
    <meta:user-defined meta:name="DCTERMS.abstract">het toevoegen van een zelfstandige woonruimte op de verdieping</meta:user-defined>
    <dc:language>nl</dc:language>
    <meta:user-defined meta:name="OVERHEIDop.locatietype/OVERHEIDop.gebiedsmarkering">Punt</meta:user-defined>
    <meta:user-defined meta:name="DC.title">Verleende omgevingsvergunning met reguliere procedure, het toevoegen van een zelfstandige woonruimte op de verdieping, Ginnekenweg 254 4835NJ Breda, District Oost Breda</meta:user-defined>
    <meta:user-defined meta:name="DCTERMS.W3CDTF/DCTERMS.available">2022-05-19</meta:user-defined>
    <meta:user-defined meta:name="DCTERMS.W3CDTF/OVERHEIDop.jaargang">2022</meta:user-defined>
    <meta:user-defined meta:name="OVERHEIDop.publicationIssue">226962</meta:user-defined>
    <meta:user-defined meta:name="OVERHEIDop.GmbID/DC.identifier">gmb-2022-226962</meta:user-defined>
    <meta:user-defined meta:name="OVERHEIDop.versieInformatie"/>
  </office:meta>
</office:document-meta>
</file>